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cm" table:align="margins"/>
    </style:style>
    <style:style style:name="Tableau1.A" style:family="table-column">
      <style:table-column-properties style:column-width="16.843cm" style:rel-column-width="58035*"/>
    </style:style>
    <style:style style:name="Tableau1.B" style:family="table-column">
      <style:table-column-properties style:column-width="2.177cm" style:rel-column-width="7500*"/>
    </style:style>
    <style:style style:name="Tableau1.1" style:family="table-row">
      <style:table-row-properties style:row-height="6.92cm"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" fo:background-color="#999999" fo:padding="0.097cm" fo:border="0.002cm solid #000000">
        <style:background-image/>
      </style:table-cell-properties>
    </style:style>
    <style:style style:name="Tableau1.B2" style:family="table-cell">
      <style:table-cell-properties style:vertical-align=""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style:vertical-align="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style:vertical-align="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ram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paragraph-properties fo:text-align="start" style:justify-single-word="false"/>
      <style:text-properties fo:font-size="2pt" style:font-size-asian="2pt" style:font-size-complex="2pt"/>
    </style:style>
    <style:style style:name="P4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lgerian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Algerian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22pt" style:font-size-asian="22pt" style:font-size-complex="22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0pt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20pt" style:font-size-asian="20pt" style:font-size-complex="20pt"/>
    </style:style>
    <style:style style:name="P11" style:family="paragraph" style:parent-style-name="Table_20_Contents">
      <style:paragraph-properties fo:margin-left="0.843cm" fo:margin-right="0.931cm" fo:text-align="center" style:justify-single-word="false" fo:text-indent="0cm" style:auto-text-indent="false"/>
      <style:text-properties style:font-name="Algerian" fo:font-size="20pt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Algerian" fo:font-size="16pt" style:font-size-asian="16pt" style:font-size-complex="16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4" office:value-type="string">
            <text:p text:style-name="Table_20_Contents"><text:s/></text:p>
            <text:p text:style-name="Table_20_Contents"/>
            <text:p text:style-name="Table_20_Contents"/>
            <text:p text:style-name="P7">Technologie 3°...</text:p>
            <text:p text:style-name="P5"/>
            <text:p text:style-name="P8">20... / 20...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10">Démarche...</text:p>
            <text:p text:style-name="P5"/>
            <text:p text:style-name="P11"><draw:frame draw:style-name="fr1" draw:name="Cadre1" text:anchor-type="paragraph" svg:x="3.17cm" svg:y="0.67cm" svg:width="9.962cm" draw:z-index="0"><draw:text-box fo:min-height="5.939cm"><text:p text:style-name="P3"/><text:p text:style-name="P2"><text:s text:c="2"/><text:span text:style-name="T1">NOM : ….............................................</text:span></text:p><text:p text:style-name="P4"/><text:p text:style-name="P4"><text:s text:c="2"/>Prénom : ...............................................</text:p><text:p text:style-name="P4"/><text:p text:style-name="P4"><text:s text:c="2"/>Ilot n°...</text:p><text:p text:style-name="P4"/><text:p text:style-name="P4"><text:s text:c="2"/>Nom du professeur : M...................................................</text:p><text:p text:style-name="P3"/></draw:text-box></draw:frame>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9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9"/>
          </table:table-cell>
        </table:table-row>
        <table:table-row table:style-name="Tableau1.1">
          <table:covered-table-cell/>
          <table:table-cell table:style-name="Tableau1.B4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891cm" fo:margin-left="1.028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. FONTENIAUD</meta:initial-creator>
    <meta:creation-date>2010-06-15T11:15:56.18</meta:creation-date>
    <dc:date>2010-06-24T17:25:03.86</dc:date>
    <dc:creator>E. FONTENIAUD</dc:creator>
    <meta:editing-duration>PT00H28M08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8" meta:word-count="20" meta:character-count="240"/>
  </office:meta>
</office:document-meta>
</file>